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ORBEA MTB Challenge op 30 november 2025, Verbindingsweg 2B 8151P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7447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rbindingsweg 2B 8151PP Lemelerveld</text:p>
            <text:p text:style-name="common-al">
            <text:span text:style-name="nadrukvet">Projectomschrijving:</text:span> het organiseren van ORBEA MTB Challenge op 30 novem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447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7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7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4475</meta:user-defined>
    <meta:user-defined meta:name="DCTERMS.abstract">het organiseren van ORBEA MTB Challenge op 30 november 2025</meta:user-defined>
    <dc:language>nl</dc:language>
    <meta:user-defined meta:name="OVERHEIDop.locatietype/OVERHEIDop.gebiedsmarkering">Punt</meta:user-defined>
    <meta:user-defined meta:name="DC.title">Verleende evenementenvergunning, voor het organiseren van ORBEA MTB Challenge op 30 november 2025, Verbindingsweg 2B 8151PP Lemelervel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475</meta:user-defined>
    <meta:user-defined meta:name="OVERHEIDop.GmbID/DC.identifier">gmb-2025-474475</meta:user-defined>
    <meta:user-defined meta:name="OVERHEIDop.versieInformatie"/>
  </office:meta>
</office:document-meta>
</file>