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uitbreiding van het bedrijfspand - Naast Achterwei 16 in Oudega (Oudega, B, 4118)</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ast Achterwei 16 in Oudega (Oudega, B, 4118), afwijken omgevingsplan voor de uitbreiding van het bedrijfspand, ontvangen: 30 oktober 2025. De aanvraag is geregistreerd onder zaaknummer Z2025-0000266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447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7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7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63</meta:user-defined>
    <meta:user-defined meta:name="DCTERMS.abstract">Aanvraag omgevingsvergunning: Naast Achterwei 16 in Oudega (Oudega, B, 4118), afwijken omgevingsplan voor de uitbreiding van het bedrijfspand, ontvangen: 30 oktober 2025, zaaknummer: Z2025-00002663</meta:user-defined>
    <dc:language>nl</dc:language>
    <meta:user-defined meta:name="OVERHEIDop.locatietype/OVERHEIDop.gebiedsmarkering">Vlak</meta:user-defined>
    <meta:user-defined meta:name="DC.title">Gemeente Smallingerland - aanvraag omgevingsvergunning - afwijken omgevingsplan voor de uitbreiding van het bedrijfspand - Naast Achterwei 16 in Oudega (Oudega, B, 4118)</meta:user-defined>
    <meta:user-defined meta:name="DCTERMS.W3CDTF/DCTERMS.available">2025-11-03</meta:user-defined>
    <meta:user-defined meta:name="DCTERMS.W3CDTF/OVERHEIDop.jaargang">2025</meta:user-defined>
    <meta:user-defined meta:name="OVERHEIDop.publicationIssue">474474</meta:user-defined>
    <meta:user-defined meta:name="OVERHEIDop.GmbID/DC.identifier">gmb-2025-474474</meta:user-defined>
    <meta:user-defined meta:name="OVERHEIDop.versieInformatie"/>
  </office:meta>
</office:document-meta>
</file>