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m Tongerlose Pad 7,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8 oktober 2025 het TAM-omgevingsplan ‘hoofdstuk 22m Tongerlose Pad 7, Maasbree’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het afsplitsen van één van de drie bedrijfswoningen behorend bij het glastuinbouwbedrijf gelegen aan de Tongerlose Pad 8. Hierbij wordt de functie ‘Agrarisch-Glastuinbouw’ omgezet naar ‘ Wonen’ voor de af te splitsen bedrijfswoning aan de Tongerlose Pad 7 in Maasbree. Verder is geborgd dat het aantal toegestane bedrijfswoningen bij het glastuinbouwbedrijf, na afsplitsing van de derde bedrijfswoning, wordt aangepast naar twee. </text:p>
            <text:p text:style-name="common-al">Het ontwerp TAM-Omgevingsplan en de bijbehorende stukken hebben vanaf 11 juli 2025 gedurende zes weken ter inzage gelegen. Tijdens deze periode zijn geen zienswijzen ontvangen.</text:p>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m-VG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text:span text:style-name="nadrukvet">5 november 2025</text:span> tot en met <text:span text:style-name="nadrukvet">17 december 2025</text:span>.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47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m-VG01</meta:user-defined>
    <meta:user-defined meta:name="OVERHEIDop.Plansoort/OVERHEIDop.plansoort">bestemmings- of omgevingsplan</meta:user-defined>
    <meta:user-defined meta:name="OVERHEIDop.referentienummer">NL.IMRO.1894.TAMOPH22m-VG01</meta:user-defined>
    <dc:language>nl</dc:language>
    <meta:user-defined meta:name="OVERHEIDop.locatietype/OVERHEIDop.gebiedsmarkering">Adres</meta:user-defined>
    <meta:user-defined meta:name="DC.title">Vastgesteld TAM-Omgevingsplan ‘Hoofdstuk 22m Tongerlose Pad 7, Maasbree</meta:user-defined>
    <meta:user-defined meta:name="DCTERMS.W3CDTF/DCTERMS.available">2025-11-04</meta:user-defined>
    <meta:user-defined meta:name="DCTERMS.W3CDTF/OVERHEIDop.jaargang">2025</meta:user-defined>
    <meta:user-defined meta:name="OVERHEIDop.publicationIssue">474471</meta:user-defined>
    <meta:user-defined meta:name="OVERHEIDop.GmbID/DC.identifier">gmb-2025-474471</meta:user-defined>
    <meta:user-defined meta:name="OVERHEIDop.versieInformatie"/>
  </office:meta>
</office:document-meta>
</file>