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het perceel Graaf Reinoldweg 28, 8084J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oktober 2025 een omgevingsvergunning verleend voor het aanleggen van een uitrit op het perceel Graaf Reinoldweg 28, 8084JH 't Harde. De vergunning staat geregistreerd onder zaaknummer Z2025-00001516.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44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16</meta:user-defined>
    <meta:user-defined meta:name="DCTERMS.abstract">Betreft: Beschikking op aanvraag op locatie Graaf Reinoldweg 28, 8084JH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uitrit op het perceel Graaf Reinoldweg 28, 8084JH 't Harde</meta:user-defined>
    <meta:user-defined meta:name="DCTERMS.W3CDTF/DCTERMS.available">2025-11-03</meta:user-defined>
    <meta:user-defined meta:name="DCTERMS.W3CDTF/OVERHEIDop.jaargang">2025</meta:user-defined>
    <meta:user-defined meta:name="OVERHEIDop.publicationIssue">474470</meta:user-defined>
    <meta:user-defined meta:name="OVERHEIDop.GmbID/DC.identifier">gmb-2025-474470</meta:user-defined>
    <meta:user-defined meta:name="OVERHEIDop.versieInformatie"/>
  </office:meta>
</office:document-meta>
</file>