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ier zonnepanelen aan de Engelsestraat 4, 8913 BH Leeuwarden (OV-2025-0266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vier zonnepanelen aan de Engelsestraat 4, 8913 BH Leeuwarden. Bij ons geregistreerd onder kenmerk: OV-2025-0266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2-2025. De gemeente Leeuwarden neemt daarover waarschijnlijk voor 31-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95</meta:user-defined>
    <dc:language>nl</dc:language>
    <meta:user-defined meta:name="OVERHEIDop.locatietype/OVERHEIDop.gebiedsmarkering">Punt</meta:user-defined>
    <meta:user-defined meta:name="DC.title">Aanvraag omgevingsvergunning voor het plaatsen van vier zonnepanelen aan de Engelsestraat 4, 8913 BH Leeuwarden (OV-2025-026695)</meta:user-defined>
    <meta:user-defined meta:name="DCTERMS.W3CDTF/DCTERMS.available">2025-02-05</meta:user-defined>
    <meta:user-defined meta:name="DCTERMS.W3CDTF/OVERHEIDop.jaargang">2025</meta:user-defined>
    <meta:user-defined meta:name="OVERHEIDop.publicationIssue">47447</meta:user-defined>
    <meta:user-defined meta:name="OVERHEIDop.GmbID/DC.identifier">gmb-2025-47447</meta:user-defined>
    <meta:user-defined meta:name="OVERHEIDop.versieInformatie"/>
  </office:meta>
</office:document-meta>
</file>