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93269349ic6a9c334-b13f-40dc-b495-38809de4731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Schoffelstraat 9 aanleg gehandicaptenparkeerplaats kenteken 30H602</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30H602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30H602 en het aanbrengen van ondersteunende markeringen (RVV 1990), in te stellen: een gehandicaptenparkeerplaats ter hoogte van perceel Schoffelstraat 9 (parkeervaknummer 124823483851)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35.9mm" svg:height="107.5mm"><draw:image xlink:href="Pictures/Afbeelding1493269349ic6a9c334-b13f-40dc-b495-38809de47319.png" xlink:type="simple"/></draw:frame></text:p>
            </text:section></draw:text-box></draw:frame>
          </text:p>
            <text:p text:style-name="common-al">Amsterdam, 5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446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6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6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choffelstraat 9 aanleg gehandicaptenparkeerplaats kenteken 30H602 - Schoffelstraat 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choffelstraat 9 aanleg gehandicaptenparkeerplaats kenteken 30H602</meta:user-defined>
    <meta:user-defined meta:name="OVERHEIDop.verkeersbordcode">E6</meta:user-defined>
    <dc:language>nl</dc:language>
    <meta:user-defined meta:name="OVERHEIDop.locatietype/OVERHEIDop.gebiedsmarkering">Adres</meta:user-defined>
    <meta:user-defined meta:name="DC.title">Amsterdam Oost, verkeersbesluit Schoffelstraat 9 aanleg gehandicaptenparkeerplaats kenteken 30H602</meta:user-defined>
    <meta:user-defined meta:name="DCTERMS.W3CDTF/DCTERMS.available">2025-11-07</meta:user-defined>
    <meta:user-defined meta:name="DCTERMS.W3CDTF/OVERHEIDop.jaargang">2025</meta:user-defined>
    <meta:user-defined meta:name="OVERHEIDop.publicationIssue">474467</meta:user-defined>
    <meta:user-defined meta:name="OVERHEIDop.GmbID/DC.identifier">gmb-2025-474467</meta:user-defined>
    <meta:user-defined meta:name="OVERHEIDop.versieInformatie"/>
  </office:meta>
</office:document-meta>
</file>