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PLANACTIVITEIT WERKZAAMHEDEN EN AANLEGGEN IN-/UITRIT – T.H.V. ACHTERSTRAAT 2B EN 6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len VUG00-I2079 en VUG00-I-2080 tussen Achterstraat 2b en 6 Cromvoirt, uitvoeren van werkzaamheden en het aanleggen van een in-/ uitrit, Z25-289971.</text:p>
            <text:p text:style-name="common-al"/>
            <text:p text:style-name="common-al">De vergunning is verzonden op 29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44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GEMEENTE VUGHT VERLEENDE OMGEVINGSPLANACTIVITEIT WERKZAAMHEDEN EN AANLEGGEN IN-/UITRIT – T.H.V. ACHTERSTRAAT 2B EN 6 CROMVOIRT.</meta:user-defined>
    <meta:user-defined meta:name="DCTERMS.W3CDTF/DCTERMS.available">2025-11-05</meta:user-defined>
    <meta:user-defined meta:name="DCTERMS.W3CDTF/OVERHEIDop.jaargang">2025</meta:user-defined>
    <meta:user-defined meta:name="OVERHEIDop.publicationIssue">474464</meta:user-defined>
    <meta:user-defined meta:name="OVERHEIDop.GmbID/DC.identifier">gmb-2025-474464</meta:user-defined>
    <meta:user-defined meta:name="OVERHEIDop.versieInformatie"/>
  </office:meta>
</office:document-meta>
</file>