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Koemkolkweg 5 en 5A, 8097PG Oosterwolde G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Koemkolkweg 5 en 5A in Oosterwolde Gld, voor het vergunnen van een bestaande boerderijwinkel en een volière met nachtverblijf, verzonden op 30 oktober 2025 (zaaknummer R2025-01460).</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74461</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461</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461</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2025-01460</meta:user-defined>
    <meta:user-defined meta:name="DCTERMS.abstract">Betreft: Beschikking op aanvraag op locatie Koemkolkweg 5 en 5A, 8097PG Oosterwolde Gld</meta:user-defined>
    <dc:language>nl</dc:language>
    <meta:user-defined meta:name="DC.title">Kennisgeving verleende omgevingsvergunning Koemkolkweg 5 en 5A, 8097PG Oosterwolde Gld</meta:user-defined>
    <meta:user-defined meta:name="OVERHEIDop.locatietype/OVERHEIDop.gebiedsmarkering">GeometrieRef</meta:user-defined>
    <meta:user-defined meta:name="DCTERMS.W3CDTF/DCTERMS.available">2025-11-04</meta:user-defined>
    <meta:user-defined meta:name="DCTERMS.W3CDTF/OVERHEIDop.jaargang">2025</meta:user-defined>
    <meta:user-defined meta:name="OVERHEIDop.externeBijlage">Afwijkvergunning|exb-2025-39363</meta:user-defined>
    <meta:user-defined meta:name="OVERHEIDop.publicationIssue">474461</meta:user-defined>
    <meta:user-defined meta:name="OVERHEIDop.GmbID/DC.identifier">gmb-2025-474461</meta:user-defined>
    <meta:user-defined meta:name="OVERHEIDop.versieInformatie"/>
  </office:meta>
</office:document-meta>
</file>