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4867342i3f62a350-3252-4633-8d49-1c9fce2b43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oltaplein 43 aanleg gehandicaptenparkeerplaats kenteken 21-NZ-N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21-NZ-N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1-NZ-NF en het aanbrengen van ondersteunende markeringen (RVV 1990), in te stellen: een gehandicaptenparkeerplaats ter hoogte van perceel Voltaplein 43 (parkeervaknummer 12467348516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3mm" svg:height="107mm"><draw:image xlink:href="Pictures/Afbeelding1944867342i3f62a350-3252-4633-8d49-1c9fce2b4375.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46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ltaplein 43 aanleg gehandicaptenparkeerplaats kenteken 21-NZ-NF - Voltaplein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taplein 43 aanleg gehandicaptenparkeerplaats kenteken 21-NZ-NF</meta:user-defined>
    <meta:user-defined meta:name="OVERHEIDop.verkeersbordcode">E6</meta:user-defined>
    <dc:language>nl</dc:language>
    <meta:user-defined meta:name="OVERHEIDop.locatietype/OVERHEIDop.gebiedsmarkering">Adres</meta:user-defined>
    <meta:user-defined meta:name="DC.title">Amsterdam Oost, verkeersbesluit Voltaplein 43 aanleg gehandicaptenparkeerplaats kenteken 21-NZ-NF</meta:user-defined>
    <meta:user-defined meta:name="DCTERMS.W3CDTF/DCTERMS.available">2025-11-07</meta:user-defined>
    <meta:user-defined meta:name="DCTERMS.W3CDTF/OVERHEIDop.jaargang">2025</meta:user-defined>
    <meta:user-defined meta:name="OVERHEIDop.publicationIssue">474460</meta:user-defined>
    <meta:user-defined meta:name="OVERHEIDop.GmbID/DC.identifier">gmb-2025-474460</meta:user-defined>
    <meta:user-defined meta:name="OVERHEIDop.versieInformatie"/>
  </office:meta>
</office:document-meta>
</file>