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4006652i88a2f651-8044-4683-9690-6e82edeb82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eptunusstraat 43 aanleg gehandicaptenparkeerplaats kenteken 48-ZL-V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8-ZL-V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8-ZL-VF en het aanbrengen van ondersteunende markeringen (RVV 1990), in te stellen: een gehandicaptenparkeerplaats ter hoogte van perceel Neptunusstraat 43 (parkeervaknummer 1206984921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8mm" svg:height="108mm"><draw:image xlink:href="Pictures/Afbeelding1264006652i88a2f651-8044-4683-9690-6e82edeb82f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4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eptunusstraat 43 aanleg gehandicaptenparkeerplaats kenteken 48-ZL-VF - Neptunus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ptunusstraat 43 aanleg gehandicaptenparkeerplaats kenteken 48-ZL-VF</meta:user-defined>
    <meta:user-defined meta:name="OVERHEIDop.verkeersbordcode">E6</meta:user-defined>
    <dc:language>nl</dc:language>
    <meta:user-defined meta:name="OVERHEIDop.locatietype/OVERHEIDop.gebiedsmarkering">Adres</meta:user-defined>
    <meta:user-defined meta:name="DC.title">Amsterdam Noord, verkeersbesluit Neptunusstraat 43 aanleg gehandicaptenparkeerplaats kenteken 48-ZL-VF</meta:user-defined>
    <meta:user-defined meta:name="DCTERMS.W3CDTF/DCTERMS.available">2025-11-07</meta:user-defined>
    <meta:user-defined meta:name="DCTERMS.W3CDTF/OVERHEIDop.jaargang">2025</meta:user-defined>
    <meta:user-defined meta:name="OVERHEIDop.publicationIssue">474451</meta:user-defined>
    <meta:user-defined meta:name="OVERHEIDop.GmbID/DC.identifier">gmb-2025-474451</meta:user-defined>
    <meta:user-defined meta:name="OVERHEIDop.versieInformatie"/>
  </office:meta>
</office:document-meta>
</file>