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osscheweg 40 te Beek en Don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osscheweg 40 te Beek en Donk</text:p>
            <text:p text:style-name="common-al">Activiteit: Omgevingsplanactiviteit (bouwen)</text:p>
            <text:p text:style-name="common-al">Voor: het wijzigen van het kantoor en gevels in het distributiecentrum</text:p>
            <text:p text:style-name="common-al">Datum aanvraag: 19 september 2025</text:p>
            <text:p text:style-name="common-al">DSO verzoeknummer: 2025081900177</text:p>
            <text:p text:style-name="common-al">Besluitdatum: 30 oktober 2025</text:p>
            <text:p text:style-name="common-al">Dag van verzending: 30 okto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71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71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444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4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4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arbeek, besluit aanvraag omgevingsvergunning, Bosscheweg 40 te Beek en Donk</meta:user-defined>
    <meta:user-defined meta:name="DCTERMS.W3CDTF/DCTERMS.available">2025-11-03</meta:user-defined>
    <meta:user-defined meta:name="DCTERMS.W3CDTF/OVERHEIDop.jaargang">2025</meta:user-defined>
    <meta:user-defined meta:name="OVERHEIDop.publicationIssue">474446</meta:user-defined>
    <meta:user-defined meta:name="OVERHEIDop.GmbID/DC.identifier">gmb-2025-474446</meta:user-defined>
    <meta:user-defined meta:name="OVERHEIDop.versieInformatie"/>
  </office:meta>
</office:document-meta>
</file>