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estemmen van de Johannes de Doperkerk (monument), Hoofdstraat 8, 8a, 8b, 8c, 8d, 8e, 8f, 8g 7035A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estemmen van de Johannes de Doperkerk (monument) op locatie Hoofdstraat 8, 8a, 8b, 8c, 8d, 8e, 8f, 8g 7035AK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44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668</meta:user-defined>
    <meta:user-defined meta:name="DCTERMS.abstract">Betreft:  besluit op locatie Hoofdstraat 8, 8a, 8b, 8c, 8d, 8e, 8f, 8g 7035AK Kilder</meta:user-defined>
    <dc:language>nl</dc:language>
    <meta:user-defined meta:name="DC.title">Toestemming voor het herbestemmen van de Johannes de Doperkerk (monument), Hoofdstraat 8, 8a, 8b, 8c, 8d, 8e, 8f, 8g 7035AK Kilder</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39362</meta:user-defined>
    <meta:user-defined meta:name="OVERHEIDop.publicationIssue">474445</meta:user-defined>
    <meta:user-defined meta:name="OVERHEIDop.GmbID/DC.identifier">gmb-2025-474445</meta:user-defined>
    <meta:user-defined meta:name="OVERHEIDop.versieInformatie"/>
  </office:meta>
</office:document-meta>
</file>