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gunning: Grasveld Dr. Mansholtpark, Ter Apel, ingetrokken evenementenvergunning ‘Circus Renz’ op verschillende data, verzenddatum: 3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44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1.6 APV is ingetrokken, evenementenvergunning ‘Circus Renz’ op verschillende data, locatie: Grasveld Dr. Mansholtpark.</meta:user-defined>
    <dc:language>nl</dc:language>
    <meta:user-defined meta:name="OVERHEIDop.locatietype/OVERHEIDop.gebiedsmarkering">Punt</meta:user-defined>
    <meta:user-defined meta:name="DC.title">Intrekking vergunning: Grasveld Dr. Mansholtpark, Ter Apel, ingetrokken evenementenvergunning ‘Circus Renz’ op verschillende data, verzenddatum: 30 okto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44</meta:user-defined>
    <meta:user-defined meta:name="OVERHEIDop.GmbID/DC.identifier">gmb-2025-474444</meta:user-defined>
    <meta:user-defined meta:name="OVERHEIDop.versieInformatie"/>
  </office:meta>
</office:document-meta>
</file>