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keet en steig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oktober 2025 – 19 december 2025</text:p>
            <text:p text:style-name="common-al">Locatie/adres   : Faunastraat</text:p>
            <text:p text:style-name="common-al">Verzenddatum   : 23 oktober 2025</text:p>
            <text:p text:style-name="common-al">Datum melding vergunning     : 15 oktober 2025</text:p>
            <text:p text:style-name="common-al">Zaaknummer   : 1882755/188360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44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2755/1883604</meta:user-defined>
    <dc:language>nl</dc:language>
    <meta:user-defined meta:name="OVERHEIDop.locatietype/OVERHEIDop.gebiedsmarkering">Weg</meta:user-defined>
    <meta:user-defined meta:name="DC.title">Objectvergunning keet en steiger</meta:user-defined>
    <meta:user-defined meta:name="DCTERMS.W3CDTF/DCTERMS.available">2025-11-03</meta:user-defined>
    <meta:user-defined meta:name="DCTERMS.W3CDTF/OVERHEIDop.jaargang">2025</meta:user-defined>
    <meta:user-defined meta:name="OVERHEIDop.publicationIssue">474443</meta:user-defined>
    <meta:user-defined meta:name="OVERHEIDop.GmbID/DC.identifier">gmb-2025-474443</meta:user-defined>
    <meta:user-defined meta:name="OVERHEIDop.versieInformatie"/>
  </office:meta>
</office:document-meta>
</file>