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ogeweg 103, 1906CE Limmen, het bouwen van een woning, verzenddatum 3 februari 2025 (Z2024-00006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44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822</meta:user-defined>
    <meta:user-defined meta:name="DCTERMS.abstract">Hogeweg 103, 1906CE Limmen, het bouwen van een woning, verzenddatum 3 februari 2025 (Z2024-00006822)</meta:user-defined>
    <dc:language>nl</dc:language>
    <meta:user-defined meta:name="DC.title">Gemeente Castricum, aanvraag omgevingsvergunning (regulier) verleend, Hogeweg 103, 1906CE Limmen, het bouwen van een woning, verzenddatum 3 februari 2025 (Z2024-00006822)</meta:user-defined>
    <meta:user-defined meta:name="OVERHEIDop.locatietype/OVERHEIDop.gebiedsmarkering">GeometrieRef</meta:user-defined>
    <meta:user-defined meta:name="DCTERMS.W3CDTF/DCTERMS.available">2025-02-05</meta:user-defined>
    <meta:user-defined meta:name="DCTERMS.W3CDTF/OVERHEIDop.jaargang">2025</meta:user-defined>
    <meta:user-defined meta:name="OVERHEIDop.externeBijlage">Afwijkvergunning|exb-2025-4440</meta:user-defined>
    <meta:user-defined meta:name="OVERHEIDop.publicationIssue">47444</meta:user-defined>
    <meta:user-defined meta:name="OVERHEIDop.GmbID/DC.identifier">gmb-2025-47444</meta:user-defined>
    <meta:user-defined meta:name="OVERHEIDop.versieInformatie"/>
  </office:meta>
</office:document-meta>
</file>