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Mauritsweg ong.  6135KM Sittard (t.b.v. Einighauserweg 101, 6163AK Gele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tijdelijke uitweg tijdens bouwwerkzaamheden Hornbach</text:p>
            <text:p text:style-name="common-al">
            <text:span text:style-name="nadrukvet">Locatie: </text:span>Mauritsweg ong.  6135KM Sittard (t.b.v. Einighauserweg 101, 6163AK Geleen).</text:p>
            <text:p text:style-name="common-al">
            <text:span text:style-name="nadrukvet">Kenmerk: </text:span>2025-00002314</text:p>
            <text:p text:style-name="common-al">
            <text:span text:style-name="nadrukvet">Besluit datum: </text:span>30 oktober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4428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42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42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5-00002314</meta:user-defined>
    <meta:user-defined meta:name="DCTERMS.abstract">Betreft: Beschikking verlenging beslistermijn op locatie Mauritsweg ong.  6135KM Sittard (t.b.v. Einighauserweg 101, 6163AK Geleen)</meta:user-defined>
    <dc:language>nl</dc:language>
    <meta:user-defined meta:name="OVERHEIDop.locatietype/OVERHEIDop.gebiedsmarkering">Vlak</meta:user-defined>
    <meta:user-defined meta:name="DC.title">Kennisgeving termijnverlenging omgevingsvergunning, Mauritsweg ong.  6135KM Sittard (t.b.v. Einighauserweg 101, 6163AK Geleen)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428</meta:user-defined>
    <meta:user-defined meta:name="OVERHEIDop.GmbID/DC.identifier">gmb-2025-474428</meta:user-defined>
    <meta:user-defined meta:name="OVERHEIDop.versieInformatie"/>
  </office:meta>
</office:document-meta>
</file>