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lem de Zwijgerlaan 37 - Willem de Zwijgerlaan ter hoogte van huisnummer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gespanningskabels en tijdelijke verkeersmaatregelen van 13-11-2025 t/m 30-4-2026</text:p>
            <text:p text:style-name="common-al"/>
            <text:p text:style-name="common-al">Ons kenmerk: 020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illem de Zwijgerlaan 37 - Willem de Zwijgerlaan ter hoogte van huisnummer 37</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42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7IBA25/9053327</meta:user-defined>
    <meta:user-defined meta:name="DCTERMS.abstract">Aanleggen van lagespanningskabels en tijdelijke verkeersmaatregelen van 13-11-2025 t/m 30-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llem de Zwijgerlaan 37 - Willem de Zwijgerlaan ter hoogte van huisnummer 37 te Den Haag</meta:user-defined>
    <meta:user-defined meta:name="DCTERMS.W3CDTF/DCTERMS.available">2025-11-03</meta:user-defined>
    <meta:user-defined meta:name="OVERHEIDop.externeBijlage">Bijlage_59719084_voor_bekendmaking|exb-2025-39360</meta:user-defined>
    <meta:user-defined meta:name="DCTERMS.W3CDTF/OVERHEIDop.jaargang">2025</meta:user-defined>
    <meta:user-defined meta:name="OVERHEIDop.publicationIssue">474425</meta:user-defined>
    <meta:user-defined meta:name="OVERHEIDop.GmbID/DC.identifier">gmb-2025-474425</meta:user-defined>
    <meta:user-defined meta:name="OVERHEIDop.versieInformatie"/>
  </office:meta>
</office:document-meta>
</file>