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inde van de Uithof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depot 13 november t/m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44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16</meta:user-defined>
    <meta:user-defined meta:name="DCTERMS.abstract">het inrichten van een depot 13 november t/m 19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23</meta:user-defined>
    <meta:user-defined meta:name="OVERHEIDop.GmbID/DC.identifier">gmb-2025-474423</meta:user-defined>
    <meta:user-defined meta:name="OVERHEIDop.versieInformatie"/>
  </office:meta>
</office:document-meta>
</file>