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Er wordt een verklaring van geen bezwaar afgegeven voor het opstijgen met gemotoriseerde schermvliegtuigen vanaf het perceel gelegen nabij de Zuiderzeestraatweg, kadastraal bekend als gemeente Oldebroek, sectie AH, nummer 59, met coördinaten van het middelpunt van de locatie : X:188890 Y:495308.</text:p>
            <text:p text:style-name="common-al">(Zaaknummer 345031 - verzenddatum 28-10-2025)</text:p>
            <text:p text:style-name="common-al">Heeft u vragen over deze vergunn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442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klaring van geen bezwaar</meta:user-defined>
    <meta:user-defined meta:name="DCTERMS.W3CDTF/DCTERMS.available">2025-11-04</meta:user-defined>
    <meta:user-defined meta:name="DCTERMS.W3CDTF/OVERHEIDop.jaargang">2025</meta:user-defined>
    <meta:user-defined meta:name="OVERHEIDop.publicationIssue">474422</meta:user-defined>
    <meta:user-defined meta:name="OVERHEIDop.GmbID/DC.identifier">gmb-2025-474422</meta:user-defined>
    <meta:user-defined meta:name="OVERHEIDop.versieInformatie"/>
  </office:meta>
</office:document-meta>
</file>