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Elzehout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10-2025 een besluit verzonden op de aanvraag met zaaknummer 2025-127785 voor het kappen van een boom op de locatie Elzehout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4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5</meta:user-defined>
    <meta:user-defined meta:name="DCTERMS.abstract">het kappen van een boom (Elzehou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Elzehout in Zoetermeer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21</meta:user-defined>
    <meta:user-defined meta:name="OVERHEIDop.GmbID/DC.identifier">gmb-2025-474421</meta:user-defined>
    <meta:user-defined meta:name="OVERHEIDop.versieInformatie"/>
  </office:meta>
</office:document-meta>
</file>