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48466215if0d4c725-e259-47a7-b615-9d248d7cca3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Johan Kernstraat 5 aanleg gehandicaptenparkeerplaats kenteken X-223-NV</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X-223-NV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X-223-NV en het aanbrengen van ondersteunende markeringen (RVV 1990), in te stellen: een gehandicaptenparkeerplaats ter hoogte van perceel Johan Kernstraat 5 (parkeervaknummer 11693848613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6.7mm" svg:height="107.89999999999999mm"><draw:image xlink:href="Pictures/Afbeelding1948466215if0d4c725-e259-47a7-b615-9d248d7cca3d.png" xlink:type="simple"/></draw:frame></text:p>
            </text:section></draw:text-box></draw:frame>
          </text:p>
            <text:p text:style-name="common-al">Amsterdam, 5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442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2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2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ohan Kernstraat 5 aanleg gehandicaptenparkeerplaats kenteken X-223-NV - Johan Kernstraat 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ohan Kernstraat 5 aanleg gehandicaptenparkeerplaats kenteken X-223-NV</meta:user-defined>
    <meta:user-defined meta:name="OVERHEIDop.verkeersbordcode">E6</meta:user-defined>
    <dc:language>nl</dc:language>
    <meta:user-defined meta:name="OVERHEIDop.locatietype/OVERHEIDop.gebiedsmarkering">Adres</meta:user-defined>
    <meta:user-defined meta:name="DC.title">Amsterdam Nieuw-West, verkeersbesluit Johan Kernstraat 5 aanleg gehandicaptenparkeerplaats kenteken X-223-NV</meta:user-defined>
    <meta:user-defined meta:name="DCTERMS.W3CDTF/DCTERMS.available">2025-11-07</meta:user-defined>
    <meta:user-defined meta:name="DCTERMS.W3CDTF/OVERHEIDop.jaargang">2025</meta:user-defined>
    <meta:user-defined meta:name="OVERHEIDop.publicationIssue">474420</meta:user-defined>
    <meta:user-defined meta:name="OVERHEIDop.GmbID/DC.identifier">gmb-2025-474420</meta:user-defined>
    <meta:user-defined meta:name="OVERHEIDop.versieInformatie"/>
  </office:meta>
</office:document-meta>
</file>