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februari 2025 een besluit genomen op de aanvraag Omgevingsvergunning met zaaknummer Z2025-00000068 voor de realisatie van een Bed and Breakfast op locatie Dorpsstraat 99, 6456AB Bingelrade.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ce6e6479-88d8-432f-81a8-ccf07ba2a827" xlink:type="simple">terinzagelegging</text:a>. De inzageperiode eindigt op 17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8</meta:user-defined>
    <meta:user-defined meta:name="DCTERMS.abstract">Betreft: Beschikking op aanvraag op locatie Dorpsstraat 99, 6456AB Bingelrade</meta:user-defined>
    <dc:language>nl</dc:language>
    <meta:user-defined meta:name="DC.title">Kennisgeving besluit op aanvraag Omgevingsvergunning Dorpsstraat 99, 6456AB Bingelrade</meta:user-defined>
    <meta:user-defined meta:name="OVERHEIDop.datumEindeReactietermijn">2025-03-17</meta:user-defined>
    <meta:user-defined meta:name="OVERHEIDop.terinzageleggingBG">https://jeleefomgeving.nl/inzien/859177865/ce6e6479-88d8-432f-81a8-ccf07ba2a827</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439</meta:user-defined>
    <meta:user-defined meta:name="OVERHEIDop.publicationIssue">47442</meta:user-defined>
    <meta:user-defined meta:name="OVERHEIDop.GmbID/DC.identifier">gmb-2025-47442</meta:user-defined>
    <meta:user-defined meta:name="OVERHEIDop.versieInformatie"/>
  </office:meta>
</office:document-meta>
</file>