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orgaplein 5 t/m 39, 6909DW Babberich, het constructief en installatietechnisch wijzigen van het pand</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ingediend voor een omgevingsvergunning op locatie Babborgaplein 5 t/m 39, 6909DW Babberich. De aanvraag is geregistreerd onder zaaknummer Z2025-00002605. De aanvraag gaat over het constructief en installatietechnisch wijzigen van het pand (het betreft een wijziging op een eerder verleende vergunning voor de bouw van 18 appartementen in de Sint Franciscuskerk).</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41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5</meta:user-defined>
    <dc:language>nl</dc:language>
    <meta:user-defined meta:name="OVERHEIDop.locatietype/OVERHEIDop.gebiedsmarkering">Vlak</meta:user-defined>
    <meta:user-defined meta:name="DC.title">Kennisgeving ontvangst aanvraag omgevingsvergunning: Babborgaplein 5 t/m 39, 6909DW Babberich, het constructief en installatietechnisch wijzigen van het pand</meta:user-defined>
    <meta:user-defined meta:name="DCTERMS.W3CDTF/DCTERMS.available">2025-11-03</meta:user-defined>
    <meta:user-defined meta:name="DCTERMS.W3CDTF/OVERHEIDop.jaargang">2025</meta:user-defined>
    <meta:user-defined meta:name="OVERHEIDop.publicationIssue">474419</meta:user-defined>
    <meta:user-defined meta:name="OVERHEIDop.GmbID/DC.identifier">gmb-2025-474419</meta:user-defined>
    <meta:user-defined meta:name="OVERHEIDop.versieInformatie"/>
  </office:meta>
</office:document-meta>
</file>