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6D 3762EK Soest, het verbouwen en optopp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met zaaknummer 1116655 voor een omgevingsvergunning voor het het verbouwen en optoppen van het bedrijfspand op locatie Industrieweg 16D 3762EK Soest. 
De vergunning is toegekend en is aan de aanvrager verzonden op 24-10-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4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16655</meta:user-defined>
    <meta:user-defined meta:name="DCTERMS.abstract">het verbouwen en optopp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Industrieweg 16D 3762EK Soest, het verbouwen en optoppen van het bedrijfspand</meta:user-defined>
    <meta:user-defined meta:name="DCTERMS.W3CDTF/DCTERMS.available">2025-11-03</meta:user-defined>
    <meta:user-defined meta:name="DCTERMS.W3CDTF/OVERHEIDop.jaargang">2025</meta:user-defined>
    <meta:user-defined meta:name="OVERHEIDop.publicationIssue">474418</meta:user-defined>
    <meta:user-defined meta:name="OVERHEIDop.GmbID/DC.identifier">gmb-2025-474418</meta:user-defined>
    <meta:user-defined meta:name="OVERHEIDop.versieInformatie"/>
  </office:meta>
</office:document-meta>
</file>