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plaatsen van een uitgifteautomaat bij de apotheek, Westwijkplein 10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aanvraag voor een omgevingsvergunning ontvangen. De vergunning is aangevraagd voor het plaatsen van een uitgifteautomaat bij de apotheek op locatie Westwijkplein 104, 1187L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33.</text:p>
            <text:p text:style-name="common-al">
            <text:span text:style-name="nadrukvet">Toelichting</text:span>
          </text:p>
            <text:p text:style-name="common-al">Deze aanvraag is door de aanvrager ingediend op het adres Westwijkstraat 2A en eerder ook zo gepubliceerd (zie bekendmaking <text:a xlink:href="https://zoek.officielebekendmakingen.nl/gmb-2025-416493.html" xlink:type="simple">Gemeenteblad 2025, 416493</text:a>) Dit bleek niet te kloppen: het adres voor het aangevraagde project moet Westwijkplein 104 zij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4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33</meta:user-defined>
    <meta:user-defined meta:name="DCTERMS.abstract">Betreft: aanvraag op locatie Westwijkplein 104, 1187LV Amstelveen</meta:user-defined>
    <dc:language>nl</dc:language>
    <meta:user-defined meta:name="OVERHEIDop.locatietype/OVERHEIDop.gebiedsmarkering">Vlak</meta:user-defined>
    <meta:user-defined meta:name="DC.title">RECTIFICATIE Aanvraag omgevingsvergunning voor het plaatsen van een uitgifteautomaat bij de apotheek, Westwijkplein 104, 1187LV Amstelveen</meta:user-defined>
    <meta:user-defined meta:name="DCTERMS.W3CDTF/DCTERMS.available">2025-11-03</meta:user-defined>
    <meta:user-defined meta:name="DCTERMS.W3CDTF/OVERHEIDop.jaargang">2025</meta:user-defined>
    <meta:user-defined meta:name="OVERHEIDop.publicationIssue">474416</meta:user-defined>
    <meta:user-defined meta:name="OVERHEIDop.GmbID/DC.identifier">gmb-2025-474416</meta:user-defined>
    <meta:user-defined meta:name="OVERHEIDop.versieInformatie"/>
  </office:meta>
</office:document-meta>
</file>