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ernooiveld 20 Constructieve wijziging bestaande doorbraak aan Toernooiveld 20, 4902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ernooiveld 20, 4902 PH Oosterhout,</text:span> Toernooiveld 20 Constructieve wijziging bestaande doorbraak (1083424 ontvangen 24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4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4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24</meta:user-defined>
    <dc:language>nl</dc:language>
    <meta:user-defined meta:name="OVERHEIDop.locatietype/OVERHEIDop.gebiedsmarkering">Punt</meta:user-defined>
    <meta:user-defined meta:name="DC.title">Aanvraag vergunning voor Toernooiveld 20 Constructieve wijziging bestaande doorbraak aan Toernooiveld 20, 4902 PH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413</meta:user-defined>
    <meta:user-defined meta:name="OVERHEIDop.GmbID/DC.identifier">gmb-2025-474413</meta:user-defined>
    <meta:user-defined meta:name="OVERHEIDop.versieInformatie"/>
  </office:meta>
</office:document-meta>
</file>