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353 </text:p>
            <text:p text:style-name="common-al"> Omschrijving: intern verbouwen van de wink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8 5611GR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3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35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41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1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1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53</meta:user-defined>
    <meta:user-defined meta:name="DCTERMS.abstract">intern verbouwen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intern verbouwen van de winkel</meta:user-defined>
    <meta:user-defined meta:name="OVERHEIDop.datumEindeReactietermijn">2025-12-14</meta:user-defined>
    <meta:user-defined meta:name="OVERHEIDop.terinzageleggingBG">https://publicaties.eindhoven.nl/dossier/EHV-ZP2025-00635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411</meta:user-defined>
    <meta:user-defined meta:name="OVERHEIDop.GmbID/DC.identifier">gmb-2025-474411</meta:user-defined>
    <meta:user-defined meta:name="OVERHEIDop.versieInformatie"/>
  </office:meta>
</office:document-meta>
</file>