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alcoholwet Bronckhorster Ondernemersgala op 29 november 2025  aan de Wichmondseweg 17, 7223LH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alcoholwet Bronckhorster Ondernemersgala op 29 november 2025 . De gemeente geeft toestemming voor een ontheffing alcoholwet Bronckhorster Ondernemersgala op 29 november 2025  aan de Wichmondseweg 17, 7223LH Baak.</text:p>
            <text:p text:style-name="common-al">
            <text:span text:style-name="nadrukvet">Waarom publiceert de gemeente dit bericht?</text:span>
          </text:p>
            <text:p text:style-name="common-al">De evenementenvergunning wordt bij de gemeente aangevraagd om toestemming te krijgen voor een ontheffing alcoholwet Bronckhorster Ondernemersgala op 29 november 2025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f31a982-67e6-4848-8558-cebbf078aa2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677.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1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440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0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0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677</meta:user-defined>
    <meta:user-defined meta:name="DCTERMS.abstract">Betreft: Beschikking op aanvraag op locatie Wichmondseweg 17, 7223LH Baak</meta:user-defined>
    <dc:language>nl</dc:language>
    <meta:user-defined meta:name="OVERHEIDop.locatietype/OVERHEIDop.gebiedsmarkering">Punt</meta:user-defined>
    <meta:user-defined meta:name="DC.title">Besluit voor een ontheffing alcoholwet Bronckhorster Ondernemersgala op 29 november 2025  aan de Wichmondseweg 17, 7223LH Baak</meta:user-defined>
    <meta:user-defined meta:name="OVERHEIDop.datumEindeReactietermijn">2025-12-11</meta:user-defined>
    <meta:user-defined meta:name="OVERHEIDop.terinzageleggingBG">https://jeleefomgeving.nl/inzien/813647290/bf31a982-67e6-4848-8558-cebbf078aa29</meta:user-defined>
    <meta:user-defined meta:name="DCTERMS.W3CDTF/DCTERMS.available">2025-11-03</meta:user-defined>
    <meta:user-defined meta:name="DCTERMS.W3CDTF/OVERHEIDop.jaargang">2025</meta:user-defined>
    <meta:user-defined meta:name="OVERHEIDop.publicationIssue">474408</meta:user-defined>
    <meta:user-defined meta:name="OVERHEIDop.GmbID/DC.identifier">gmb-2025-474408</meta:user-defined>
    <meta:user-defined meta:name="OVERHEIDop.versieInformatie"/>
  </office:meta>
</office:document-meta>
</file>