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ouw bovenverdieping Julianastraat 2, Panningen, Julianastraat 2, 5981AW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oktober 2025 een besluit genomen op de aanvraag omgevingsvergunning voor het uitbouw bovenverdieping Julianastraat 2, Panningen op de locatie Julianastraat 2, 5981AW Panningen. De aanvraag is geregistreerd onder zaaknummer Z2025-00002117.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met ingang van 30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11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440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0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0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17</meta:user-defined>
    <meta:user-defined meta:name="DCTERMS.abstract">Betreft:  Besluit op locatie Julianastraat 2, 5981AW Panningen</meta:user-defined>
    <dc:language>nl</dc:language>
    <meta:user-defined meta:name="OVERHEIDop.locatietype/OVERHEIDop.gebiedsmarkering">Vlak</meta:user-defined>
    <meta:user-defined meta:name="DC.title">Toestemming voor uitbouw bovenverdieping Julianastraat 2, Panningen, Julianastraat 2, 5981AW Panningen</meta:user-defined>
    <meta:user-defined meta:name="DCTERMS.W3CDTF/DCTERMS.available">2025-11-03</meta:user-defined>
    <meta:user-defined meta:name="DCTERMS.W3CDTF/OVERHEIDop.jaargang">2025</meta:user-defined>
    <meta:user-defined meta:name="OVERHEIDop.publicationIssue">474406</meta:user-defined>
    <meta:user-defined meta:name="OVERHEIDop.GmbID/DC.identifier">gmb-2025-474406</meta:user-defined>
    <meta:user-defined meta:name="OVERHEIDop.versieInformatie"/>
  </office:meta>
</office:document-meta>
</file>