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Pater Petrusstraat 21,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Drilling4Comfort B.V.</text:p>
            <text:p text:style-name="common-al">Locatie: Pater Petrusstraat 21 te Hand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2 oktober 2025</text:p>
            <text:p text:style-name="common-al">DSO-verzoeknummer: 2025102201409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582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439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9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9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828</meta:user-defined>
    <dc:language>nl</dc:language>
    <meta:user-defined meta:name="OVERHEIDop.locatietype/OVERHEIDop.gebiedsmarkering">Adres</meta:user-defined>
    <meta:user-defined meta:name="DC.title">Gemeente Gemert-Bakel, melding Besluit activiteiten leefomgeving, Pater Petrusstraat 21, Handel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395</meta:user-defined>
    <meta:user-defined meta:name="OVERHEIDop.GmbID/DC.identifier">gmb-2025-474395</meta:user-defined>
    <meta:user-defined meta:name="OVERHEIDop.versieInformatie"/>
  </office:meta>
</office:document-meta>
</file>