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e verhuur van een kamer (via kamers met aandacht) aan Ereprijs 112, 4251 JZ Werkendam, Ereprijs 112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e verhuur van een kamer (via kamers met aandacht) aan Ereprijs 112, 4251 JZ Werkendam, Ereprijs 112 Werkendam (2025-027272).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30-10-2025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439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9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9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7272</meta:user-defined>
    <meta:user-defined meta:name="DCTERMS.abstract">de verhuur van een kamer (via kamers met aandacht)</meta:user-defined>
    <dc:language>nl</dc:language>
    <meta:user-defined meta:name="DC.title">Gemeente Altena - Toestemming voor de verhuur van een kamer (via kamers met aandacht) aan Ereprijs 112, 4251 JZ Werkendam, Ereprijs 112 Werkendam</meta:user-defined>
    <meta:user-defined meta:name="OVERHEIDop.locatietype/OVERHEIDop.gebiedsmarkering">GeometrieRef</meta:user-defined>
    <meta:user-defined meta:name="DCTERMS.W3CDTF/DCTERMS.available">2025-11-03</meta:user-defined>
    <meta:user-defined meta:name="DCTERMS.W3CDTF/OVERHEIDop.jaargang">2025</meta:user-defined>
    <meta:user-defined meta:name="OVERHEIDop.externeBijlage">afwijkvergunning|exb-2025-39359</meta:user-defined>
    <meta:user-defined meta:name="OVERHEIDop.publicationIssue">474394</meta:user-defined>
    <meta:user-defined meta:name="OVERHEIDop.GmbID/DC.identifier">gmb-2025-474394</meta:user-defined>
    <meta:user-defined meta:name="OVERHEIDop.versieInformatie"/>
  </office:meta>
</office:document-meta>
</file>