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39 woningen, de Huisstede 2, 4, 6, 8, 10, 12, 14, 16, 18, 20, 22, 24, 26, 28, 30, 32, de Pas 14, 16, 18, 20, 22, 24, 26, 28, 30, 32, 34, 36, 38, 40, 57, 59, 61, 63, 63, 67, Wethouder G.J. Kuiperstraat 21, 23 en 25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de Huisstede 2, 4, 6, 8, 10, 12, 14, 16, 18, 20, 22, 24, 26, 28, 30, 32, de Pas 14, 16, 18, 20, 22, 24, 26, 28, 30, 32, 34, 36, 38, 40, 57, 59, 61, 63, 65, 67, Wethouder G.J. Kuiperstraat 21, 23 en 25 Olst</text:p>
            <text:p text:style-name="common-al">
            <text:span text:style-name="nadrukvet">Zaakomschrijving:</text:span> het verduurzamen van 39 woningen</text:p>
            <text:p text:style-name="common-al">
            <text:span text:style-name="nadrukvet">Zaaknummer:</text:span> 1773ESUITE4194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94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9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43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19442025</meta:user-defined>
    <meta:user-defined meta:name="DCTERMS.abstract">het verduurzamen van 39 woningen</meta:user-defined>
    <dc:language>nl</dc:language>
    <meta:user-defined meta:name="OVERHEIDop.locatietype/OVERHEIDop.gebiedsmarkering">Vlak</meta:user-defined>
    <meta:user-defined meta:name="DC.title">Verleende omgevingsvergunning, het verduurzamen van 39 woningen, de Huisstede 2, 4, 6, 8, 10, 12, 14, 16, 18, 20, 22, 24, 26, 28, 30, 32, de Pas 14, 16, 18, 20, 22, 24, 26, 28, 30, 32, 34, 36, 38, 40, 57, 59, 61, 63, 63, 67, Wethouder G.J. Kuiperstraat 21, 23 en 25 Olst</meta:user-defined>
    <meta:user-defined meta:name="DCTERMS.W3CDTF/DCTERMS.available">2025-11-03</meta:user-defined>
    <meta:user-defined meta:name="DCTERMS.W3CDTF/OVERHEIDop.jaargang">2025</meta:user-defined>
    <meta:user-defined meta:name="OVERHEIDop.publicationIssue">474393</meta:user-defined>
    <meta:user-defined meta:name="OVERHEIDop.GmbID/DC.identifier">gmb-2025-474393</meta:user-defined>
    <meta:user-defined meta:name="OVERHEIDop.versieInformatie"/>
  </office:meta>
</office:document-meta>
</file>