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bekend dat zij op 28 januari 2025 de volgende verkeersbesluiten hebben genomen:</text:p>
            <text:p text:style-name="al">- aanwijzen individuele gehandicaptenparkeerplaats aan het Elisabethpark;</text:p>
            <text:p text:style-name="al">- reserveren twee parkeerplaatsen voor opladen elektrische voertuigen aan de Bernhardlaan, Van Zuylenhof, Praam, Namenstraat, Zandschel, Zwaard, Vedelring en Marskramerstraat.</text:p>
            <text:p text:style-name="al"/>
            <text:p text:style-name="al">Deze verkeersbesluit liggen gedurende zes weken na deze openbare bekendmaking voor iedereen ter inzage. Deze verkeersbesluiten zijn te vinden via <text:a xlink:href="http://www.overheid.nl/berichten-over-uw-buurt" xlink:type="simple">www.overheid.nl/berichten-over-uw-buurt</text:a>.</text:p>
            <text:p text:style-name="al"/>
            <text:p text:style-name="al">Etten-Leur, 5 februari 202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43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besluit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39</meta:user-defined>
    <meta:user-defined meta:name="OVERHEIDop.GmbID/DC.identifier">gmb-2025-47439</meta:user-defined>
    <meta:user-defined meta:name="OVERHEIDop.versieInformatie"/>
  </office:meta>
</office:document-meta>
</file>