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avornin Lohmanplein 7 - Lohmaplein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nieuwe zakelijke glasvezel aansluiting en tijdelijke verkeersmaatregelen van 27-10-2025 t/m 26-12-2025</text:p>
            <text:p text:style-name="common-al"/>
            <text:p text:style-name="common-al">Ons kenmerk: 0200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 Savornin Lohmanplein 7 - Lohmaplein ter hoogte van huisnummer 7</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3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IBA25/9053318</meta:user-defined>
    <meta:user-defined meta:name="DCTERMS.abstract">Realiseren van een nieuwe zakelijke glasvezel aansluiting en tijdelijke verkeersmaatregelen van 27-10-2025 t/m 26-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avornin Lohmanplein 7 - Lohmaplein ter hoogte van huisnummer 7 te Den Haag</meta:user-defined>
    <meta:user-defined meta:name="DCTERMS.W3CDTF/DCTERMS.available">2025-11-03</meta:user-defined>
    <meta:user-defined meta:name="OVERHEIDop.externeBijlage">Bijlage_59718870_voor_bekendmaking|exb-2025-39357</meta:user-defined>
    <meta:user-defined meta:name="DCTERMS.W3CDTF/OVERHEIDop.jaargang">2025</meta:user-defined>
    <meta:user-defined meta:name="OVERHEIDop.publicationIssue">474381</meta:user-defined>
    <meta:user-defined meta:name="OVERHEIDop.GmbID/DC.identifier">gmb-2025-474381</meta:user-defined>
    <meta:user-defined meta:name="OVERHEIDop.versieInformatie"/>
  </office:meta>
</office:document-meta>
</file>