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Weerdestein 39, 4901 C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Weerdestein 39 Tijdelijk gebruik gemeentegrond plaatsen container (1082901 verzonden 30-10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290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7437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7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7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2901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Weerdestein 39, 4901 CK Oosterhou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4378</meta:user-defined>
    <meta:user-defined meta:name="OVERHEIDop.GmbID/DC.identifier">gmb-2025-474378</meta:user-defined>
    <meta:user-defined meta:name="OVERHEIDop.versieInformatie"/>
  </office:meta>
</office:document-meta>
</file>