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Overdorpstraat 61, 3244XB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1294 voor een omgevingsvergunning betreffende het verbreden van een inrit  op locatie Burgemeester Overdorpstraat 61, 3244XB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3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2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urgemeester Overdorpstraat 61, 3244XB Nieuwe-Ton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4375</meta:user-defined>
    <meta:user-defined meta:name="OVERHEIDop.GmbID/DC.identifier">gmb-2025-474375</meta:user-defined>
    <meta:user-defined meta:name="OVERHEIDop.versieInformatie"/>
  </office:meta>
</office:document-meta>
</file>