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wand bij achter- en zijerf woning aan Ridderbuurt 65,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10-2025</text:span>een omgevingsvergunning verleend. De gemeente geeft hiermee toestemming voor het aanbrengen van een damwand bij achter- en zijerf woning aan Ridderbuurt 65, 2771 XZ Boskoop, geregistreerd onder nr. 048437019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43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931</meta:user-defined>
    <meta:user-defined meta:name="DCTERMS.abstract">Verleende vergunning voor het aanbrengen van een damwand bij achter- en zijerf woning aan Ridderbuurt 65, 2771 XZ Boskoop</meta:user-defined>
    <dc:language>nl</dc:language>
    <meta:user-defined meta:name="OVERHEIDop.locatietype/OVERHEIDop.gebiedsmarkering">Punt</meta:user-defined>
    <meta:user-defined meta:name="DC.title">Verleende vergunning voor het aanbrengen van een damwand bij achter- en zijerf woning aan Ridderbuurt 65, 2771 XZ Boskoop</meta:user-defined>
    <meta:user-defined meta:name="DCTERMS.W3CDTF/DCTERMS.available">2025-11-03</meta:user-defined>
    <meta:user-defined meta:name="DCTERMS.W3CDTF/OVERHEIDop.jaargang">2025</meta:user-defined>
    <meta:user-defined meta:name="OVERHEIDop.publicationIssue">474374</meta:user-defined>
    <meta:user-defined meta:name="OVERHEIDop.GmbID/DC.identifier">gmb-2025-474374</meta:user-defined>
    <meta:user-defined meta:name="OVERHEIDop.versieInformatie"/>
  </office:meta>
</office:document-meta>
</file>