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intocht Sinterklaas Egmond-Binnen op 16 november 2025 van 11.00 tot 12.30 uur, Vennewatersweg t/m Visweg naar dorpshuis de Schulp Egmond Binnen, verzenddatum 30 oktober 2025 (Z2025-00007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43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84</meta:user-defined>
    <meta:user-defined meta:name="DCTERMS.abstract">Gemeente Bergen, verleende evenementenvergunning intocht Sinterklaas Egmond-Binnen op 16 november 2025 van 11.00 tot 12.30 uur, Vennewatersweg t/m Visweg naar dorpshuis de Schulp Egmond Binnen, verzenddatum 28 oktober 2025 (Z2025-00007184)</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intocht Sinterklaas Egmond-Binnen op 16 november 2025 van 11.00 tot 12.30 uur, Vennewatersweg t/m Visweg naar dorpshuis de Schulp Egmond Binnen, verzenddatum 30 oktober 2025 (Z2025-00007184)</meta:user-defined>
    <meta:user-defined meta:name="DCTERMS.W3CDTF/DCTERMS.available">2025-11-03</meta:user-defined>
    <meta:user-defined meta:name="DCTERMS.W3CDTF/OVERHEIDop.jaargang">2025</meta:user-defined>
    <meta:user-defined meta:name="OVERHEIDop.publicationIssue">474373</meta:user-defined>
    <meta:user-defined meta:name="OVERHEIDop.GmbID/DC.identifier">gmb-2025-474373</meta:user-defined>
    <meta:user-defined meta:name="OVERHEIDop.versieInformatie"/>
  </office:meta>
</office:document-meta>
</file>