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nabij Provincialeweg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5 heeft de Omgevingsdienst Midden-Holland (ODMH) namens de gemeente Krimpenerwaard een melding ontvangen voor de locatie "nabij Provincialeweg Bergambacht".</text:p>
            <text:p text:style-name="common-al">Het gaat om de milieubelastende activiteit graven in een bodemkwaliteit boven de interventiewaarde (tijdelijke uitname).</text:p>
            <text:p text:style-name="common-al">De melding heeft kenmerk 2025-00023452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4371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7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7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3452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nabij Provincialeweg in Bergambacht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371</meta:user-defined>
    <meta:user-defined meta:name="OVERHEIDop.GmbID/DC.identifier">gmb-2025-474371</meta:user-defined>
    <meta:user-defined meta:name="OVERHEIDop.versieInformatie"/>
  </office:meta>
</office:document-meta>
</file>