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rpskern Buurtschap de Maten, Ter Apel, evenementenvergunning voor het organiseren van het evenement ‘Jaarmarkt De Maten’, op 19 juli 2025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Jaarmarkt De Maten’, op 19 juli 2025, locatie: Dorpskern Buurtschap de Maten.</meta:user-defined>
    <dc:language>nl</dc:language>
    <meta:user-defined meta:name="OVERHEIDop.locatietype/OVERHEIDop.gebiedsmarkering">Punt</meta:user-defined>
    <meta:user-defined meta:name="DC.title">Verleende evenementenvergunning: Dorpskern Buurtschap de Maten, Ter Apel, evenementenvergunning voor het organiseren van het evenement ‘Jaarmarkt De Maten’, op 19 juli 2025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7</meta:user-defined>
    <meta:user-defined meta:name="OVERHEIDop.GmbID/DC.identifier">gmb-2025-47437</meta:user-defined>
    <meta:user-defined meta:name="OVERHEIDop.versieInformatie"/>
  </office:meta>
</office:document-meta>
</file>