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aanleggen van middenspanningskabels (NuLelie fase 1) op locatie trace Steenharst te Augsbuert-Lytsewâld en Zevenhuisterweg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3147. De omgevingsvergunning is verleend. De gemeente geeft hiermee toestemming voor het aanleggen van middenspanningskabels (NuLelie fase 1) aan trace Steenharst te Augsbuert-Lytsewâld en Zevenhuisterweg te Kollum.</text:p>
            <text:p text:style-name="common-al">
            
          </text:p>
            <text:p text:style-name="common-al">Het besluit is verzonden op 30 okto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436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6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6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33147</meta:user-defined>
    <meta:user-defined meta:name="DCTERMS.abstract">Verleende omgevingsvergunning voor het aanleggen van middenspanningskabels (NuLelie fase 1) op locatie trace Steenharst te Augsbuert-Lytsewâld en Zevenhuisterweg te Kollum.</meta:user-defined>
    <dc:language>nl</dc:language>
    <meta:user-defined meta:name="OVERHEIDop.locatietype/OVERHEIDop.gebiedsmarkering">Lijn</meta:user-defined>
    <meta:user-defined meta:name="DC.title">Besluit op aanvraag omgevingsvergunning voor het aanleggen van middenspanningskabels (NuLelie fase 1) op locatie trace Steenharst te Augsbuert-Lytsewâld en Zevenhuisterweg te Kollum</meta:user-defined>
    <meta:user-defined meta:name="DCTERMS.W3CDTF/DCTERMS.available">2025-11-05</meta:user-defined>
    <meta:user-defined meta:name="DCTERMS.W3CDTF/OVERHEIDop.jaargang">2025</meta:user-defined>
    <meta:user-defined meta:name="OVERHEIDop.publicationIssue">474366</meta:user-defined>
    <meta:user-defined meta:name="OVERHEIDop.GmbID/DC.identifier">gmb-2025-474366</meta:user-defined>
    <meta:user-defined meta:name="OVERHEIDop.versieInformatie"/>
  </office:meta>
</office:document-meta>
</file>