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gedeeltelijk intrekken omgevingsvergunning (art. 2.1 en 2.2 Wet Algemene Bepaling Omgevingsrecht), Leharstraat 44, 5011K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deeltelijk intrekken omgevingsvergunning, Leharstraat 44, 5011KC Tilburg</text:span>
          </text:p>
            <text:p text:style-name="common-al">De gemeente Tilburg heeft op 29 oktober 2025 het besluit genomen om een omgevingsvergunning, voor locatie Leharstraat 44, 5011KC Tilburg, gedeeltelijk in te trekken. Het besluit is geregistreerd onder zaaknummer Z2025-00011203 en gaat over de activiteit:</text:p>
            <text:p text:style-name="common-al">- verbouwen van een bouwwerk (woning)</text:p>
            <text:p text:style-name="common-al">
            <text:span text:style-name="nadrukvet">Waarom publiceert de gemeente Tilburg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U kunt de gemeente Tilburg tot 10 december 2025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436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6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6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203</meta:user-defined>
    <meta:user-defined meta:name="DCTERMS.abstract">Z2025-00011203 - Schorsen of intrekken vergunning, certificaat of erkenning - Bouwwerk - verbouwe</meta:user-defined>
    <dc:language>nl</dc:language>
    <meta:user-defined meta:name="OVERHEIDop.locatietype/OVERHEIDop.gebiedsmarkering">Punt</meta:user-defined>
    <meta:user-defined meta:name="DC.title">Besluit gedeeltelijk intrekken omgevingsvergunning (art. 2.1 en 2.2 Wet Algemene Bepaling Omgevingsrecht), Leharstraat 44, 5011KC Tilburg</meta:user-defined>
    <meta:user-defined meta:name="DCTERMS.W3CDTF/DCTERMS.available">2025-11-03</meta:user-defined>
    <meta:user-defined meta:name="DCTERMS.W3CDTF/OVERHEIDop.jaargang">2025</meta:user-defined>
    <meta:user-defined meta:name="OVERHEIDop.publicationIssue">474365</meta:user-defined>
    <meta:user-defined meta:name="OVERHEIDop.GmbID/DC.identifier">gmb-2025-474365</meta:user-defined>
    <meta:user-defined meta:name="OVERHEIDop.versieInformatie"/>
  </office:meta>
</office:document-meta>
</file>