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buiten units voor warmtepomp, L'Unionlaan 1, 6093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buiten units voor warmtepomp op locatie L'Unionlaan 1, 6093GE Heythuysen.</text:p>
            <text:p text:style-name="common-al">De omgevingsvergunning is geregistreerd onder zaaknummer Z2025-00001307. Het besluit is op 30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3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0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buiten units voor warmtepomp, L'Unionlaan 1, 6093GE Heythuy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63</meta:user-defined>
    <meta:user-defined meta:name="OVERHEIDop.GmbID/DC.identifier">gmb-2025-474363</meta:user-defined>
    <meta:user-defined meta:name="OVERHEIDop.versieInformatie"/>
  </office:meta>
</office:document-meta>
</file>