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 Noordzijde 37, 4318AC Brouwershaven    - het uitvoeren van dakisolatie en aanpassen gevelafwerk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voeren van dakisolatie en aanpassen gevelafwerkingZaaknummer: 1355817Datum indiening: 31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5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Noordzijde 37, 4318AC Brouwershaven    - het uitvoeren van dakisolatie en aanpassen gevelafwerkingAanvraa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36</meta:user-defined>
    <meta:user-defined meta:name="OVERHEIDop.GmbID/DC.identifier">gmb-2025-47436</meta:user-defined>
    <meta:user-defined meta:name="OVERHEIDop.versieInformatie"/>
  </office:meta>
</office:document-meta>
</file>