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komt in een openbare raadsvergadering bijeen op op <text:span text:style-name="nadrukvet"><text:span text:style-name="nadrukondlijn">dinsdag </text:span></text:span><text:span text:style-name="nadrukvet"><text:span text:style-name="nadrukondlijn">11 november 2025</text:span></text:span><text:span text:style-name="nadrukvet"/>om 19.30 uur in de raadszaal van het gemeentehuis, Raadhuisplein 1 te Tubbergen. Het is mogelijk dat er onderwerpen aan de voorlopige agenda worden toegevoegd of daarvan worden afgevoerd. De meest actuele agenda vindt u op de gemeentelijke website <text:a xlink:href="http://www.tubbergen.nl/" xlink:type="simple">www.tubbergen.nl</text:a> onder Gemeenteraad -&gt;vergaderingen (<text:a xlink:href="https://bestuur.tubbergen.nl/" xlink:type="simple">https://bestuur.tubbergen.nl/</text:a>).</text:p>
            <text:p text:style-name="tussenkopcur">Agenda</text:p>
            <text:list text:style-name="id1-3-2-2-1-4">
              <text:list-item text:style-override="id1-3-2-2-1-4-1">
                <text:number>1.</text:number>
                <text:p text:style-name="al">Opening.</text:p>
              </text:list-item>
              <text:list-item text:style-override="id1-3-2-2-1-4-2">
                <text:number>2.</text:number>
                <text:p text:style-name="al">Vaststellen agenda.</text:p>
              </text:list-item>
            </text:list>
            <text:p text:style-name="al">3. Mededelingen.</text:p>
            <text:p text:style-name="al"/>
            <text:p text:style-name="al">
            <text:span text:style-name="nadrukcur">
              <text:span text:style-name="nadrukondlijn">Bespreekstuk</text:span>
            </text:span>
          </text:p>
            <text:p text:style-name="al">4.Begroting 2026 Gemeente Tubbergen.</text:p>
            <text:p text:style-name="al">5. Sluit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Contactgegevens:</text:span></text:p>
            <text:p><text:span text:style-name="functie">Gemeente Tubbergen: Raadhuisplein 1, 7651 CV Tubbergen / Postbus 30, 7650 AA Tubbergen.</text:span></text:p>
            <text:p><text:span text:style-name="functie">Tel: 0546-628000 E-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435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359</meta:user-defined>
    <meta:user-defined meta:name="OVERHEIDop.GmbID/DC.identifier">gmb-2025-474359</meta:user-defined>
    <meta:user-defined meta:name="OVERHEIDop.versieInformatie"/>
  </office:meta>
</office:document-meta>
</file>