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en vergroten van de woning aan Kouter 11 4854K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30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2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435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5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5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203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en vergroten van de woning aan Kouter 11 4854KS Bave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58</meta:user-defined>
    <meta:user-defined meta:name="OVERHEIDop.GmbID/DC.identifier">gmb-2025-474358</meta:user-defined>
    <meta:user-defined meta:name="OVERHEIDop.versieInformatie"/>
  </office:meta>
</office:document-meta>
</file>