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evenement Beuningen On Ice op het parkeerterrein van de Beuningse Boys te Ooigraaf 2 in Beu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30 oktober 2025 een evenementenvergunning, een ontheffing voor het gebruik van de openbare weg, een ontheffing voor geluidshinder en een ontheffing op grond van de Zondagswet verleend. Deze besluiten zijn genomen op basis van artikel 2:25, 2:10 en 4:6 van de Algemene Plaatselijke Verordening Beuningen en artikel 4 van de Zondagswet. Het betreft het organiseren van Beuningen On Ice, een tijdelijke ijsbaan met horeca op het parkeerterrein van de Beuningse Boys, Ooigraaf 2 in Beuningen. Het evenement vindt plaats van vrijdag 12 december 2025 tot en met zondag 4 januari 2026.</text:p>
            <text:p text:style-name="common-al">Het advies is om eerst telefonisch contact met de gemeente op te nemen als u vragen heeft. Een belanghebbende kan bezwaar maken tegen het genomen besluit.</text:p>
            <text:p text:style-name="common-al"/>
            <text:p text:style-name="last-al">Beuningen, 30 okto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435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5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5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het evenement Beuningen On Ice op het parkeerterrein van de Beuningse Boys te Ooigraaf 2 in Beuningen</meta:user-defined>
    <meta:user-defined meta:name="DCTERMS.W3CDTF/DCTERMS.available">2025-11-03</meta:user-defined>
    <meta:user-defined meta:name="DCTERMS.W3CDTF/OVERHEIDop.jaargang">2025</meta:user-defined>
    <meta:user-defined meta:name="OVERHEIDop.publicationIssue">474355</meta:user-defined>
    <meta:user-defined meta:name="OVERHEIDop.GmbID/DC.identifier">gmb-2025-474355</meta:user-defined>
    <meta:user-defined meta:name="OVERHEIDop.versieInformatie"/>
  </office:meta>
</office:document-meta>
</file>