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erkplein Loenen aan de Vecht - een kerstmarkt d.d. 1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 voor de locatie Kerkplein Loenen aan de Vecht. De melding is geregistreerd onder zaaknummer Z2025-00002137.</text:p>
            <text:p text:style-name="common-al">De melding betreft: evenementen melding op Kerkplein Loenen aan de Vecht - een kerstmarkt d.d. 13-12-2025 tussen 12:00 en 19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3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37</meta:user-defined>
    <meta:user-defined meta:name="DCTERMS.abstract">Betreft: Melding op locatie Kerkplein Loenen aan de 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Kerkplein Loenen aan de Vecht - een kerstmarkt d.d. 13-12-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51</meta:user-defined>
    <meta:user-defined meta:name="OVERHEIDop.GmbID/DC.identifier">gmb-2025-474351</meta:user-defined>
    <meta:user-defined meta:name="OVERHEIDop.versieInformatie"/>
  </office:meta>
</office:document-meta>
</file>