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hoek 14  Renesse - het slopen van bestaande woning en plaatsten nieuw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van bestaande woning en plaatsten nieuwe woningZaaknummer: 1355170Datum indiening: 31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4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859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Westhoek 14  Renesse - het slopen van bestaande woning en plaatsten nieuwe woningAanvraa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35</meta:user-defined>
    <meta:user-defined meta:name="OVERHEIDop.GmbID/DC.identifier">gmb-2025-47435</meta:user-defined>
    <meta:user-defined meta:name="OVERHEIDop.versieInformatie"/>
  </office:meta>
</office:document-meta>
</file>