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uimboomsteeg 13 Tijdelijk gebruik gemeentegrond plaatsen kraan Kloosterstraat aan Pruimboomsteeg 13, 4901 H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uimboomsteeg 13, 4901 HP Oosterhout,</text:span> Pruimboomsteeg 13 Tijdelijk gebruik gemeentegrond plaatsen kraan Kloosterstraat (1083419 ontvangen 27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34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43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419</meta:user-defined>
    <dc:language>nl</dc:language>
    <meta:user-defined meta:name="OVERHEIDop.locatietype/OVERHEIDop.gebiedsmarkering">Punt</meta:user-defined>
    <meta:user-defined meta:name="DC.title">Aanvraag vergunning voor Pruimboomsteeg 13 Tijdelijk gebruik gemeentegrond plaatsen kraan Kloosterstraat aan Pruimboomsteeg 13, 4901 HP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346</meta:user-defined>
    <meta:user-defined meta:name="OVERHEIDop.GmbID/DC.identifier">gmb-2025-474346</meta:user-defined>
    <meta:user-defined meta:name="OVERHEIDop.versieInformatie"/>
  </office:meta>
</office:document-meta>
</file>